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officeooo:rsid="00136688" style:font-size-asian="14pt" style:font-size-complex="14pt"/>
    </style:style>
    <style:style style:name="P2" style:family="paragraph" style:parent-style-name="Standard">
      <style:paragraph-properties fo:line-height="150%" fo:text-align="center" style:justify-single-word="false"/>
      <style:text-properties fo:font-size="14pt" fo:font-weight="bold" officeooo:rsid="00136688" officeooo:paragraph-rsid="00136688"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italic" officeooo:rsid="00136688" officeooo:paragraph-rsid="00136688" style:font-size-asian="14pt" style:font-style-asian="italic" style:font-size-complex="14pt" style:font-style-complex="italic"/>
    </style:style>
    <style:style style:name="P4" style:family="paragraph" style:parent-style-name="Standard">
      <style:paragraph-properties fo:text-align="justify" style:justify-single-word="false"/>
      <style:text-properties fo:font-size="14pt" fo:font-style="italic" officeooo:rsid="00136688" officeooo:paragraph-rsid="00136688" style:font-size-asian="14pt" style:font-style-asian="italic" style:font-size-complex="14pt" style:font-style-complex="italic"/>
    </style:style>
    <style:style style:name="P5" style:family="paragraph" style:parent-style-name="Standard">
      <style:paragraph-properties fo:line-height="200%" fo:text-align="justify" style:justify-single-word="false"/>
      <style:text-properties fo:font-size="14pt" fo:font-style="normal" officeooo:rsid="00136688" officeooo:paragraph-rsid="00136688" style:font-size-asian="14pt" style:font-style-asian="normal" style:font-size-complex="14pt" style:font-style-complex="normal"/>
    </style:style>
    <style:style style:name="P6" style:family="paragraph" style:parent-style-name="Standard">
      <style:paragraph-properties fo:line-height="200%" fo:text-align="justify" style:justify-single-word="false"/>
      <style:text-properties fo:font-size="14pt" fo:font-style="normal" officeooo:rsid="00154ff6" officeooo:paragraph-rsid="00154ff6" style:font-size-asian="14pt" style:font-style-asian="normal" style:font-size-complex="14pt" style:font-style-complex="normal"/>
    </style:style>
    <style:style style:name="P7" style:family="paragraph" style:parent-style-name="Standard">
      <style:paragraph-properties fo:line-height="200%" fo:text-align="justify" style:justify-single-word="false"/>
      <style:text-properties fo:font-size="14pt" fo:font-style="normal" officeooo:rsid="00154ff6" officeooo:paragraph-rsid="001b7337" style:font-size-asian="14pt" style:font-style-asian="normal" style:font-size-complex="14pt" style:font-style-complex="normal"/>
    </style:style>
    <style:style style:name="P8" style:family="paragraph" style:parent-style-name="Standard">
      <style:paragraph-properties fo:line-height="200%" fo:text-align="justify" style:justify-single-word="false"/>
      <style:text-properties fo:font-size="14pt" fo:font-style="normal" officeooo:rsid="00154ff6" officeooo:paragraph-rsid="001e664c" style:font-size-asian="14pt" style:font-style-asian="normal" style:font-size-complex="14pt" style:font-style-complex="normal"/>
    </style:style>
    <style:style style:name="P9" style:family="paragraph" style:parent-style-name="Standard">
      <style:paragraph-properties fo:line-height="200%" fo:text-align="justify" style:justify-single-word="false"/>
      <style:text-properties fo:font-size="14pt" fo:font-style="normal" officeooo:rsid="00154ff6" officeooo:paragraph-rsid="001fddcf" style:font-size-asian="14pt" style:font-style-asian="normal" style:font-size-complex="14pt" style:font-style-complex="normal"/>
    </style:style>
    <style:style style:name="P10" style:family="paragraph" style:parent-style-name="Standard">
      <style:paragraph-properties fo:line-height="200%" fo:text-align="justify" style:justify-single-word="false"/>
      <style:text-properties fo:font-size="14pt" fo:font-style="normal" officeooo:rsid="00154ff6" officeooo:paragraph-rsid="002014d8" style:font-size-asian="14pt" style:font-style-asian="normal" style:font-size-complex="14pt" style:font-style-complex="normal"/>
    </style:style>
    <style:style style:name="P11" style:family="paragraph" style:parent-style-name="Standard">
      <style:paragraph-properties fo:line-height="200%" fo:text-align="justify" style:justify-single-word="false"/>
      <style:text-properties fo:font-size="14pt" fo:font-style="normal" officeooo:rsid="001d15c8" officeooo:paragraph-rsid="001d15c8" style:font-size-asian="14pt" style:font-style-asian="normal" style:font-size-complex="14pt" style:font-style-complex="normal"/>
    </style:style>
    <style:style style:name="P12" style:family="paragraph" style:parent-style-name="Standard">
      <style:paragraph-properties fo:line-height="200%" fo:text-align="justify" style:justify-single-word="false"/>
      <style:text-properties fo:font-size="14pt" fo:font-style="normal" officeooo:rsid="001e664c" officeooo:paragraph-rsid="001e664c" style:font-size-asian="14pt" style:font-style-asian="normal" style:font-size-complex="14pt" style:font-style-complex="normal"/>
    </style:style>
    <style:style style:name="P13" style:family="paragraph" style:parent-style-name="Standard">
      <style:paragraph-properties fo:line-height="200%" fo:text-align="justify" style:justify-single-word="false"/>
      <style:text-properties fo:font-size="14pt" fo:font-style="normal" officeooo:rsid="002014d8" officeooo:paragraph-rsid="002014d8" style:font-size-asian="14pt" style:font-style-asian="normal" style:font-size-complex="14pt" style:font-style-complex="normal"/>
    </style:style>
    <style:style style:name="P14" style:family="paragraph" style:parent-style-name="Standard">
      <style:paragraph-properties fo:line-height="200%" fo:text-align="justify" style:justify-single-word="false"/>
      <style:text-properties fo:font-size="14pt" fo:font-style="normal" officeooo:rsid="002292ab" officeooo:paragraph-rsid="002292ab" style:font-size-asian="14pt" style:font-style-asian="normal" style:font-size-complex="14pt" style:font-style-complex="normal"/>
    </style:style>
    <style:style style:name="P15" style:family="paragraph" style:parent-style-name="Standard">
      <style:paragraph-properties fo:line-height="200%" fo:text-align="justify" style:justify-single-word="false"/>
      <style:text-properties fo:font-size="14pt" fo:font-style="normal" officeooo:rsid="002292ab" officeooo:paragraph-rsid="00247500" style:font-size-asian="14pt" style:font-style-asian="normal" style:font-size-complex="14pt" style:font-style-complex="normal"/>
    </style:style>
    <style:style style:name="P16" style:family="paragraph" style:parent-style-name="Standard">
      <style:paragraph-properties fo:line-height="200%" fo:text-align="justify" style:justify-single-word="false"/>
      <style:text-properties fo:font-size="14pt" fo:font-style="normal" officeooo:rsid="002292ab" officeooo:paragraph-rsid="00262256" style:font-size-asian="14pt" style:font-style-asian="normal" style:font-size-complex="14pt" style:font-style-complex="normal"/>
    </style:style>
    <style:style style:name="P17" style:family="paragraph" style:parent-style-name="Standard">
      <style:paragraph-properties fo:line-height="200%" fo:text-align="justify" style:justify-single-word="false"/>
      <style:text-properties fo:font-size="14pt" fo:font-style="normal" officeooo:rsid="002292ab" officeooo:paragraph-rsid="0027dbef" style:font-size-asian="14pt" style:font-style-asian="normal" style:font-size-complex="14pt" style:font-style-complex="normal"/>
    </style:style>
    <style:style style:name="P18" style:family="paragraph" style:parent-style-name="Standard">
      <style:paragraph-properties fo:line-height="200%" fo:text-align="justify" style:justify-single-word="false"/>
      <style:text-properties fo:font-size="14pt" fo:font-style="normal" officeooo:rsid="00245e3a" officeooo:paragraph-rsid="00245e3a" style:font-size-asian="14pt" style:font-style-asian="normal" style:font-size-complex="14pt" style:font-style-complex="normal"/>
    </style:style>
    <style:style style:name="P19" style:family="paragraph" style:parent-style-name="Standard">
      <style:paragraph-properties fo:line-height="200%" fo:text-align="justify" style:justify-single-word="false"/>
      <style:text-properties fo:font-size="14pt" fo:font-style="normal" officeooo:rsid="002774b0" officeooo:paragraph-rsid="002774b0" style:font-size-asian="14pt" style:font-style-asian="normal" style:font-size-complex="14pt" style:font-style-complex="normal"/>
    </style:style>
    <style:style style:name="P20" style:family="paragraph" style:parent-style-name="Standard">
      <style:paragraph-properties fo:line-height="200%" fo:text-align="justify" style:justify-single-word="false"/>
      <style:text-properties fo:font-size="14pt" fo:font-style="normal" officeooo:rsid="002774b0" officeooo:paragraph-rsid="0029a433" style:font-size-asian="14pt" style:font-style-asian="normal" style:font-size-complex="14pt" style:font-style-complex="normal"/>
    </style:style>
    <style:style style:name="P21" style:family="paragraph" style:parent-style-name="Standard">
      <style:paragraph-properties fo:line-height="200%" fo:text-align="justify" style:justify-single-word="false"/>
      <style:text-properties fo:font-size="14pt" fo:font-style="normal" officeooo:rsid="0027dbef" officeooo:paragraph-rsid="0027dbef" style:font-size-asian="14pt" style:font-style-asian="normal" style:font-size-complex="14pt" style:font-style-complex="normal"/>
    </style:style>
    <style:style style:name="P22" style:family="paragraph" style:parent-style-name="Standard">
      <style:paragraph-properties fo:line-height="200%" fo:text-align="justify" style:justify-single-word="false"/>
      <style:text-properties fo:font-size="14pt" fo:font-style="normal" officeooo:rsid="0027dbef" officeooo:paragraph-rsid="0029a433" style:font-size-asian="14pt" style:font-style-asian="normal" style:font-size-complex="14pt" style:font-style-complex="normal"/>
    </style:style>
    <style:style style:name="P23" style:family="paragraph" style:parent-style-name="Standard">
      <style:paragraph-properties fo:line-height="200%" fo:text-align="justify" style:justify-single-word="false"/>
      <style:text-properties fo:font-size="14pt" fo:font-style="normal" officeooo:rsid="0027dbef" officeooo:paragraph-rsid="002af938" style:font-size-asian="14pt" style:font-style-asian="normal" style:font-size-complex="14pt" style:font-style-complex="normal"/>
    </style:style>
    <style:style style:name="P24" style:family="paragraph" style:parent-style-name="Standard">
      <style:paragraph-properties fo:line-height="200%" fo:text-align="justify" style:justify-single-word="false"/>
      <style:text-properties fo:font-size="14pt" fo:font-style="normal" officeooo:rsid="0027dbef" officeooo:paragraph-rsid="002c0917" style:font-size-asian="14pt" style:font-style-asian="normal" style:font-size-complex="14pt" style:font-style-complex="normal"/>
    </style:style>
    <style:style style:name="P25" style:family="paragraph" style:parent-style-name="Standard">
      <style:paragraph-properties fo:line-height="200%" fo:text-align="justify" style:justify-single-word="false"/>
      <style:text-properties fo:font-size="14pt" fo:font-style="normal" officeooo:rsid="002af938" officeooo:paragraph-rsid="002af938" style:font-size-asian="14pt" style:font-style-asian="normal" style:font-size-complex="14pt" style:font-style-complex="normal"/>
    </style:style>
    <style:style style:name="P26" style:family="paragraph" style:parent-style-name="Standard">
      <style:paragraph-properties fo:line-height="200%" fo:text-align="justify" style:justify-single-word="false"/>
      <style:text-properties fo:font-size="14pt" fo:font-style="normal" officeooo:rsid="00245e3a" officeooo:paragraph-rsid="002292ab" style:font-size-asian="14pt" style:font-style-asian="normal" style:font-size-complex="14pt" style:font-style-complex="normal"/>
    </style:style>
    <style:style style:name="P27" style:family="paragraph" style:parent-style-name="Standard">
      <style:paragraph-properties fo:line-height="200%" fo:text-align="justify" style:justify-single-word="false"/>
      <style:text-properties fo:font-size="14pt" fo:font-style="normal" officeooo:rsid="002c5be3" officeooo:paragraph-rsid="002c0917" style:font-size-asian="14pt" style:font-style-asian="normal" style:font-size-complex="14pt" style:font-style-complex="normal"/>
    </style:style>
    <style:style style:name="P28" style:family="paragraph" style:parent-style-name="Standard">
      <style:paragraph-properties fo:line-height="200%" fo:text-align="justify" style:justify-single-word="false"/>
      <style:text-properties fo:font-size="14pt" fo:font-style="normal" officeooo:rsid="002292ab" officeooo:paragraph-rsid="00329b22" style:font-size-asian="14pt" style:font-style-asian="normal" style:font-size-complex="14pt" style:font-style-complex="normal"/>
    </style:style>
    <style:style style:name="T1" style:family="text">
      <style:text-properties officeooo:rsid="00154ff6"/>
    </style:style>
    <style:style style:name="T2" style:family="text">
      <style:text-properties officeooo:rsid="0019d09c"/>
    </style:style>
    <style:style style:name="T3" style:family="text">
      <style:text-properties officeooo:rsid="001b7337"/>
    </style:style>
    <style:style style:name="T4" style:family="text">
      <style:text-properties officeooo:rsid="001e664c"/>
    </style:style>
    <style:style style:name="T5" style:family="text">
      <style:text-properties officeooo:rsid="001fddcf"/>
    </style:style>
    <style:style style:name="T6" style:family="text">
      <style:text-properties officeooo:rsid="002014d8"/>
    </style:style>
    <style:style style:name="T7" style:family="text">
      <style:text-properties officeooo:rsid="002292ab"/>
    </style:style>
    <style:style style:name="T8" style:family="text">
      <style:text-properties officeooo:rsid="00245e3a"/>
    </style:style>
    <style:style style:name="T9" style:family="text">
      <style:text-properties officeooo:rsid="00247500"/>
    </style:style>
    <style:style style:name="T10" style:family="text">
      <style:text-properties officeooo:rsid="00262256"/>
    </style:style>
    <style:style style:name="T11" style:family="text">
      <style:text-properties officeooo:rsid="0027dbef"/>
    </style:style>
    <style:style style:name="T12" style:family="text">
      <style:text-properties officeooo:rsid="00283f60"/>
    </style:style>
    <style:style style:name="T13" style:family="text">
      <style:text-properties officeooo:rsid="0029a433"/>
    </style:style>
    <style:style style:name="T14" style:family="text">
      <style:text-properties officeooo:rsid="002af938"/>
    </style:style>
    <style:style style:name="T15" style:family="text">
      <style:text-properties officeooo:rsid="002c0917"/>
    </style:style>
    <style:style style:name="T16" style:family="text">
      <style:text-properties officeooo:rsid="002c5be3"/>
    </style:style>
    <style:style style:name="T17" style:family="text">
      <style:text-properties officeooo:rsid="002df8ef"/>
    </style:style>
    <style:style style:name="T18" style:family="text">
      <style:text-properties fo:font-style="italic" style:font-style-asian="italic" style:font-style-complex="italic"/>
    </style:style>
    <style:style style:name="T19" style:family="text">
      <style:text-properties fo:font-style="italic" officeooo:rsid="002df8ef" style:font-style-asian="italic" style:font-style-complex="italic"/>
    </style:style>
    <style:style style:name="T20" style:family="text">
      <style:text-properties officeooo:rsid="002e9a9f"/>
    </style:style>
    <style:style style:name="T21" style:family="text">
      <style:text-properties officeooo:rsid="002f1702"/>
    </style:style>
    <style:style style:name="T22" style:family="text">
      <style:text-properties officeooo:rsid="00329b22"/>
    </style:style>
    <style:style style:name="T23" style:family="text">
      <style:text-properties officeooo:rsid="003332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erenza-Dibattito</text:p>
      <text:p text:style-name="P2">VACCINAZIONI: tra Scienza e Diritto</text:p>
      <text:p text:style-name="P3">Savona, 18 giugno 2016</text:p>
      <text:p text:style-name="P4"/>
      <text:p text:style-name="P5">Mi pare necessario premettere <text:span text:style-name="T20"><text:s/>che</text:span> il mio approccio alla questione che è oggetto di questo dibattito non è ideologico e che affronterò i problemi esclusivamente dal punto di vista giuridico, <text:span text:style-name="T1">cercando di coglierne le implicazioni. Per il giurista il dato </text:span><text:span text:style-name="T20">di partenza</text:span><text:span text:style-name="T1"> è la norma e la disciplina positiva che </text:span><text:span text:style-name="T22">da essa</text:span><text:span text:style-name="T1"> discende. Certo, poi le norme possono essere discusse e possono essere cambiate. Ma darsi da fare per modificarle è compito dei cittadini, dei partiti, delle associazioni, non del giurista. Per il giurista la norma è il punto di </text:span><text:span text:style-name="T20">riferimento</text:span><text:span text:style-name="T1"> e con essa bisogna fare i conti. </text:span></text:p>
      <text:p text:style-name="P6">Nel nostro caso il panorama normativo è semplice. Con leggi che si sono succedute nell'arco di molti anni sono state dichiarate obbligatorie quattro vaccinazioni. Nel tempo altre se ne sono aggiunte, ma il legislatore non le ha definite <text:span text:style-name="T18">obbligatorie</text:span>, ma solo '<text:span text:style-name="T18">raccomandate'</text:span>. Devo dire che mi sfugge la diversa natura delle due categorie di vaccinazioni, ma forse questo dipende dalla mia ignoranza in materia. <text:span text:style-name="T2">Mi pare di </text:span><text:span text:style-name="T12">capire</text:span><text:span text:style-name="T2"> che per un profano ' raccomandare' una vaccinazione debba avere il significato di prevenire le conseguenze dannose di alcune malattie. Sotto questo profilo l'obbligatorietà limitata ad alcuni vaccini e non ad altri non discende da una graduazione di importanza; sembra più il portato di un atteggiamento </text:span><text:span text:style-name="T3">strategico</text:span><text:span text:style-name="T2"> del legislatore <text:s/>che è andato mutando nel corso degli anni.</text:span></text:p>
      <text:p text:style-name="P7"><text:span text:style-name="T3">Il mio intervento si propone di esaminare le caratteristiche della obbligatorietà delle vaccinazioni e delle sanzioni previste per legge, la sostenibilità dell</text:span><text:span text:style-name="T12">'</text:span><text:span text:style-name="T3">obblig</text:span><text:span text:style-name="T12">o</text:span><text:span text:style-name="T3"> alla luce </text:span><text:span text:style-name="T3">delle norme costituzionali e le possibili interpretazioni alla luce della giurisprudenza.</text:span></text:p>
      <text:p text:style-name="P11"><text:soft-page-break/>Rispetto ad un recente passato, sembra indubbia la tendenza, che si registra in diversi paesi occidentali, <text:span text:style-name="T12">ad</text:span> una sensibile diminuzione della copertura vaccinale per le vaccinazioni più comuni. Ciò ha indotto le autorità pubbliche a mettere in campo <text:span text:style-name="T22">alcune </text:span>discutibili strategie per contrastare questo fenomeno. </text:p>
      <text:p text:style-name="P11"/>
      <text:p text:style-name="P11">Voglio ricordare che con la diffusione dei primi vaccini, il legislatore negli anni <text:span text:style-name="T22">'</text:span>60 previde la obbligatorietà delle vaccinazioni per difterite, tetano e poliomielite con specifiche sanzioni penali a carico dei genitori che omettessero di vaccinare i propri figli e con l'obbligo <text:span text:style-name="T20">per </text:span>le scuole di verificare l'avvenuta vaccinazione come presupposto della frequenza scolastica. Con la legge di depenalizzazione 689/81, il reato di omessa vaccinazione fu trasformato in illecito amministrativo, tanto che l'ultimo obbligo di vaccinazione <text:s/>contro l'epatite B, introdotto <text:s/>con legge <text:span text:style-name="T22">n. </text:span>165/<text:span text:style-name="T22">19</text:span>91, fu sanzionato solo in via amministrativa.</text:p>
      <text:p text:style-name="P12">Dopo di allora il Ministero della salute ed il legislatore, anche alla luce della riforma sanitaria introdotta con la legge <text:span text:style-name="T22">n. </text:span>833/<text:span text:style-name="T22">19</text:span>78, hanno cambiato strategia, puntando sull'informazione e sulla persuasione, piuttosto che sulla repressione. E' questa la ragione che spiega perchè i vaccini introdotti successivamente (contro pertosse, meningite, varicella, ecc.) sono solo raccomandati e non obbligatori. Questo nuovo atteggiamento ha indotto il legislatore a sopprimere con il DPR <text:span text:style-name="T22">n. </text:span>355/<text:span text:style-name="T22">19</text:span>99 il divieto di frequenza scolasti<text:span text:style-name="T12">c</text:span>a per i non vaccinati, che francamente era poco in linea con il principio costituzionale dell'istruzione obbligatoria per tutti i minori.</text:p>
      <text:p text:style-name="P8"><text:span text:style-name="T4">Ho brevemente ricapitolato questi passaggi, per sottolineare l</text:span><text:span text:style-name="T5">a preoccupazione</text:span><text:span text:style-name="T4"> che destano alcune recenti prese di posizione d</text:span><text:span text:style-name="T5">i </text:span><text:span text:style-name="T12">molte</text:span><text:span text:style-name="T4"> autorità pubbliche centrali e </text:span><text:soft-page-break/><text:span text:style-name="T4">regionali dirette a contrastare il calo delle vaccinazioni registrato nel nostro paese. Si parla di rinv</text:span><text:span text:style-name="T5">i</text:span><text:span text:style-name="T4">gorire l'applicazione delle sanzioni (che il alcune regioni sono da tempo disapplicate), di reintrodurre il divieto di frequenza scolastica per i non vaccinati e addirittura di prevedere sanzioni </text:span><text:span text:style-name="T5">disciplinari, fino alla radiazione, per i medici che facciano propaganda antivaccinista. E, </text:span><text:span text:style-name="T20">infine</text:span><text:span text:style-name="T5">, si vorrebbe introdurre la coercizione della vaccinazione ad opera del Sindaco che si servirebbe dei poteri <text:s/>attribuitigli dall'art. 117 </text:span><text:span text:style-name="T22">del </text:span><text:span text:style-name="T5">D.Lgs. 112/</text:span><text:span text:style-name="T22">19</text:span><text:span text:style-name="T5">98.</text:span></text:p>
      <text:p text:style-name="P9"><text:span text:style-name="T5">Mi limito a dire che quei poteri di intervento presuppongono che sia già in atto un'epidemia e che dunque sia urgente intervenire, i</text:span><text:span text:style-name="T12">l</text:span><text:span text:style-name="T5"> che è difficil</text:span><text:span text:style-name="T20">ment</text:span><text:span text:style-name="T5">e concilia</text:span><text:span text:style-name="T20">bile</text:span><text:span text:style-name="T5"> con le ordinarie campagne preventive di vaccinazione. </text:span><text:span text:style-name="T6">Il Sindaco potrebbe certo emanare un'ordinanza ripetitiva dell'obbligo previsto dalla legge, ma l'eventuale </text:span><text:span text:style-name="T12">v</text:span><text:span text:style-name="T6">io</text:span><text:span text:style-name="T12">l</text:span><text:span text:style-name="T6">azione non sarebbe sanzionabile con l'art. 650 del </text:span><text:span text:style-name="T22">codice penale</text:span><text:span text:style-name="T6">, come ha già riconosciuto la I Sez. della </text:span><text:span text:style-name="T12">C</text:span><text:span text:style-name="T6">assazione con sentenza n. 2671 del 12 dicembre 1990.</text:span></text:p>
      <text:p text:style-name="P13">Queste difficoltà di concreta attuazione degli obblighi hanno indotto taluno a ricor<text:span text:style-name="T20">rere</text:span> al Tribunale dei minori sul presupposto che i genitori che non rispettano l'obbligo di vaccinare i figli sarebbero inidonei ad esercitare la responsabilità genitoriale. Devo dire che finora i <text:span text:style-name="T12">T</text:span>ribunali dei minori non hanno generalmente effettuato interventi determinati dal mero rifiuto delle vaccinazioni, a meno che non emergessero elementi di trascuratezza nella cura e nell'educazione dei minori.</text:p>
      <text:p text:style-name="P13"/>
      <text:p text:style-name="P10"><text:span text:style-name="T6">Questa posizione assunta dalla magistratura minorile (le cui ragioni sono ben illustrate nel proto</text:span><text:span text:style-name="T12">c</text:span><text:span text:style-name="T6">ollo intervenuto tra la Regione Lombardia e il Tribunale dei </text:span><text:span text:style-name="T6">Minori di Milano), ci intro</text:span><text:span text:style-name="T7">d</text:span><text:span text:style-name="T6">uce alla questione di fondo: se, </text:span><text:span text:style-name="T20">cioè,</text:span><text:span text:style-name="T6"> sia coercibile </text:span><text:soft-page-break/><text:span text:style-name="T6">l'obbligo di eseguire le vaccinazioni alla luce dell'ordinamento giuridico vigente.</text:span></text:p>
      <text:p text:style-name="P14">La risposta negativa è imposta da una corretta interpretazione dell'art. 32 della Costituzione, secondo cui “nessuno può essere obbligato a un determinato trattamento sanitario se non per disposizione di legge”. Dunque <text:span text:style-name="T12">l'obbligo di sottoporsi ad un determinato</text:span> trattamento è possibile solo <text:span text:style-name="T12">se previsto da una legge ordinaria</text:span>. La legge peraltro è vincolata ad un ulteriore limite: nel senso che in nessun caso possono essere violati “i limiti <text:s/>imposti dal rispetto della persona umana”. Per pacifica interpretazione l'art. 32 C. tutela una delle massime espressioni della libertà, quella di non essere sottoposti a cure o terapie che non siano liberamente <text:span text:style-name="T22">scelte o</text:span> accettate. E' generalmente condivisa l'opinione che solo uno stato di necessità per la salute pubblica consenta al legislatore l'imposizione di un trattamento sanitario. Secondo questa impostazione, dunque, l'articolo 32 C. consente di contemperare il diritto <text:span text:style-name="T13">individuale</text:span> alla salute e alle cure liberamente scelte con l'interesse alla salute dell'intera collettività. Tale contemperamento però, secondo l'interpretazione della Corte Costituzionale contenuta nella sentenza <text:span text:style-name="T8">308/</text:span><text:span text:style-name="T22">19</text:span><text:span text:style-name="T8">90, </text:span><text:span text:style-name="T20">permette anche</text:span><text:span text:style-name="T8"> l'imposizione di trattamenti sanitari obbligatori, ma non postula il sacrificio della salute individuale a quella collettiva. Ciò significa che è sempre fatto salvo il diritto individuale alla salute, anche di fronte al generico interesse collettivo: nel nostro caso </text:span><text:span text:style-name="T13">perciò</text:span><text:span text:style-name="T8"> il provato pericolo per la salute individuale consentirebbe l'esonero dall'obbligo di vaccinazione.</text:span></text:p>
      <text:p text:style-name="P26"/>
      <text:p text:style-name="P28"><text:span text:style-name="T8">A proposito di principi contenuti nel nostro ordinamento, c'è da aggiungere che l'eventuale introduzione della vaccinazione coatta </text:span><text:span text:style-name="T13">per legge </text:span><text:span text:style-name="T8">nel nostro ordinamento </text:span><text:soft-page-break/><text:span text:style-name="T8">sarebbe preclusa dalla Convenzione di Oviedo, </text:span><text:span text:style-name="T9">recepita </text:span><text:span text:style-name="T20">in Italia </text:span><text:span text:style-name="T9">con legge </text:span><text:span text:style-name="T22">n.</text:span><text:span text:style-name="T9">145/2001</text:span><text:span text:style-name="T8">, </text:span><text:span text:style-name="T9">che, com'è noto, ha stabilito il fondamentale principio dell'autodeterminazione in materia di salute. </text:span><text:span text:style-name="T20">Il motivo del contrasto con la Convenzione è che, essendo</text:span><text:span text:style-name="T8"> la vaccinazione <text:s/>un trattamento preventivo proposto a persone sane, <text:s/>in </text:span><text:span text:style-name="T13">questo</text:span><text:span text:style-name="T8"> ambito non si </text:span><text:span text:style-name="T23">può </text:span><text:span text:style-name="T8">configura</text:span><text:span text:style-name="T23">re </text:span><text:span text:style-name="T8"><text:s/>lo stato di necessità, cioè l'unica situazione per la quale non è richiesto il consenso del paziente o del suo rappresentante legale.</text:span></text:p>
      <text:p text:style-name="P15"><text:span text:style-name="T9">A questo proposito è stato posto un problema di una qualche importanza. Si è detto da parte di qualcuno: l'autodeterminazione va bene, ma l'autodet</text:span><text:span text:style-name="T13">e</text:span><text:span text:style-name="T9">rminazione riguarda sé stessi, non i propri figli minori, dunque la tutela della salute dei minori non può essere lasciata a</text:span><text:span text:style-name="T21">ll'</text:span><text:span text:style-name="T9">apprezzamento dei genitori, ma va salvaguardata con l'intervento del giudice o dell'autorità sanitaria. Si tratterebbe perciò di integrare la volontà del minore, che non ha capacità giuridica, con l'intervento di una autorità pubblica che si sostituisce ai genitori. </text:span><text:span text:style-name="T10">Questa obiezione ha tratto qualche vantaggio da alcune pronunzie della Corte di </text:span><text:span text:style-name="T13">C</text:span><text:span text:style-name="T10">assazione che, decidendo in tema di vaccinazioni obbligatorie, ha rilevato che la vaccinazione non può essere rifiutata per una generica convinzione o per ignoranza del genitore: devono essere di volta in volta indicate specifiche ragioni che rendono la vaccinazione pericolosa per la salute del minore (Cass. Sez. I, 18.7.03 n. 11226, Cass. 8.7.05 n. 14384 e Cass. Sez. II, 26.6.06 n.147</text:span><text:span text:style-name="T23">4</text:span><text:span text:style-name="T10"> ).</text:span></text:p>
      <text:p text:style-name="P16"><text:span text:style-name="T10">Tuttavia l'interpretazione volta a sostituire la volontà del genitore con quella di un organo pubblico ha scarse possibilità di prevalere, dal momento che esiste nel nostro ordinamento l'incontestabile principio che la volontà dell'incapace è sostituita da </text:span><text:soft-page-break/><text:span text:style-name="T10">quella del suo rappresentante legale, che è l'unico autorizzato a darle voce. Fino a che </text:span><text:span text:style-name="T10">dunque non si pone nel nulla quella rappresentanza, saranno i genitori ad esprimere la </text:span><text:span text:style-name="T10">volontà del minore. L'autodeterminazione si realizza appunto con riguardo alla salute del minore attraverso la scelta dei suoi genitori. </text:span></text:p>
      <text:p text:style-name="P19">Su<text:span text:style-name="T17">lla scorta di</text:span> questo equivoco si è fatto talvolta ricorso al giudice dei minori invocando l'art. 333 del cod. civ., che consente l'intervento del giudice quando i genitori con il loro comportamento pregiudicano i beni fondamentali del minore. Non sono mancate le pronunzie di alcuni giudici che hanno ravvisato nel rifiuto delle vaccinazioni una condotta pregiudizievole per il minore, ma l'atteggiamento prevalente nella giurisprudenza è quello di rimettere all'apprezzamento dei genitori l'opportunità di vaccinare o meno i figli minori, secondo le proprie convinzioni o conoscenze. </text:p>
      <text:p text:style-name="P20">Se questa conclusione è pacifica per quanto riguarda le vaccinazioni raccomandate, la logica <text:span text:style-name="T21">giuridica</text:span> vorrebbe che la medesima disciplina venisse applicata per quelle obbligatorie. Abbiamo già visto che esse non si differenziano nel merito e che l'obbligatorietà <text:span text:style-name="T21">o</text:span><text:span text:style-name="T13"> la raccomandabilità</text:span> deriva<text:span text:style-name="T13">no</text:span> dal <text:span text:style-name="T13">diverso</text:span> momento storico in cui vennero prescritte. Ma per tutte le vaccinazioni valgono, senza differenze, i principi costituzionali della libertà di scelta e di autodeterminazione. <text:span text:style-name="T13">La conclusione dal punto di vista giuridico non può che essere questa: </text:span>l'obbligo giuridico <text:span text:style-name="T13">della vaccinazione</text:span> e la conseguente repressione <text:span text:style-name="T13">non reggono di fronte ad una interpretazione delle norme costituzionalmente orientata, come dimostrano del resto le prassi vigenti nella gran parte delle Regioni italiane dove </text:span><text:span text:style-name="T23">l'</text:span><text:span text:style-name="T13">obbligo e </text:span><text:span text:style-name="T23">le relative</text:span><text:span text:style-name="T13"> sanzioni sono generalmente disapplicat</text:span><text:span text:style-name="T21">i</text:span>.</text:p>
      <text:p text:style-name="P20"><text:soft-page-break/><text:span text:style-name="T13">Si impone invece una</text:span> scelta <text:span text:style-name="T13">di diverso tipo, che</text:span> non può che essere quella della informazione e della responsabilità, evitando che si perseguano interessi diversi da quelli della protezione della salute di tutti.</text:p>
      <text:p text:style-name="P20"/>
      <text:p text:style-name="P17"><text:span text:style-name="T11">L'ultima questione alla quale vorrei fare cenno è relativa agli obblighi e alle </text:span><text:span text:style-name="T11">responsabilità del medico in materia di vaccinazioni. Periodicamente sui mezzi di informazione si apprende che viene stigmatizzata l'azione di alcuni medici impegnati a mettere in evidenza le criticità o i possibili rischi di una vaccinazione di massa <text:s/>indiscriminata, </text:span><text:span text:style-name="T13">praticata senza indagini mirate e senza la necessaria prudenza</text:span><text:span text:style-name="T11">. Si rimprovera loro di </text:span><text:span text:style-name="T13">'</text:span><text:span text:style-name="T11">remare contro</text:span><text:span text:style-name="T13">'</text:span><text:span text:style-name="T11"> le indicazioni che provengono dalle autorità sanitarie e spesso si minacciano sanzioni disciplinari per <text:s/>coloro che coltivano il dubbio sulla bontà, sempre e comunque, <text:s/>di tutte le vaccinazioni.</text:span></text:p>
      <text:p text:style-name="P21">Su questi punti è bene ricordare alcuni principii che non possono essere disattesi.</text:p>
      <text:p text:style-name="P22"><text:span text:style-name="T13">E' vero innanzitutto che i medici nell'esercizio della professione devono attenersi alle conoscenze scientifiche </text:span><text:span text:style-name="T14">e devono seguire le linee guida e le buone pratiche accreditate e condivise dalla comunità scientifica. Non sarebbe accettabile (e </text:span><text:span text:style-name="T17">non gioverebbe alla </text:span><text:span text:style-name="T14">credibil</text:span><text:span text:style-name="T17">ità della medicina</text:span><text:span text:style-name="T14">) che ogni singolo si lasciasse guidare solo dalle proprie idee più o meno </text:span><text:span text:style-name="T17">avanzate o</text:span><text:span text:style-name="T14"> bislacche. In questo senso il decreto Balduzzi, con il suo riferimento alle buone pratiche pacificamente accreditate dalla comunità scientifica, costituisce una garanzia <text:s/>per gli stessi medici e li pone al riparo dalle conclusioni un po' balzane di qualche giudice o consulente del giudice.</text:span></text:p>
      <text:p text:style-name="P25">Ma è anche chiaro che <text:span text:style-name="T17">l'</text:span>elaborazione <text:span text:style-name="T17">delle linee guida e delle migliori pratiche</text:span> vive di confronti, di test, di conferme <text:span text:style-name="T17">e di prove</text:span> che sono frutto della libera ricerca in <text:soft-page-break/>medicina. Tutto questo ha bisogno della partecipazione di tutti, delle discipline specialistiche come della medicina generale, senza preclusioni e senza anatemi. Il terreno più adatto per favorire la buona elaborazione di percorsi preventivi, <text:span text:style-name="T17">diagnostici o</text:span> terapeutici, ecc. è <text:span text:style-name="T17">costituito dal</text:span>la libertà garantita <text:span text:style-name="T17">nell'</text:span>articolo 33 della C<text:span text:style-name="T23">ostituzione</text:span>: “l'arte e la scienza sono libere e libero ne è l'insegnamento”.</text:p>
      <text:p text:style-name="P23"><text:span text:style-name="T14">Ne consegue che soffocare il dissenso su questa o quella terapia, quando esso sia fondato su ragionevoli dubbi o </text:span><text:span text:style-name="T15">sul dibattito esistente in un certo momento storico</text:span><text:span text:style-name="T14"> è </text:span><text:span text:style-name="T17">un </text:span><text:span text:style-name="T14">atto scriteriato. </text:span><text:span text:style-name="T15">Nè può essere limitato il dissenso o la libertà di ricerca solo perchè le autorità sanitarie hanno scelto una via piuttosto che un altra.</text:span></text:p>
      <text:p text:style-name="P24"><text:span text:style-name="T15">Ma -si </text:span><text:span text:style-name="T17">sente obiettare</text:span><text:span text:style-name="T15">- se uno lavora per il SSN non può tenere atteggiamenti che contraddicono le scelte del servizio cui appartiene. Non discuto gli aspetti contrattuali dei rapporti che legano i medici al SSN, ma sostengo che anche questi medici godono delle garanzie costituzionali nell'esercizio della loro professione. </text:span><text:span text:style-name="T16">Minacciare sanzioni a coloro che, per </text:span><text:span text:style-name="T17">motivate </text:span><text:span text:style-name="T16">ragioni scientifiche, non si allineano alle decisioni o alle conclusioni delle autorità sanitarie non è rispettoso della libertà di ciascuno. E' chiaro che proprio il confronto libero tra le varie posizioni determinerà </text:span><text:span text:style-name="T21">infine</text:span><text:span text:style-name="T16"> le scelte più appropriate, ma non è certo <text:s/>soffocando il <text:s/>dissenso che si raggiungerà la miglio</text:span><text:span text:style-name="T21">re</text:span><text:span text:style-name="T16"> protezione della salute individuale e collettiva. </text:span></text:p>
      <text:p text:style-name="P27"><text:tab/><text:tab/><text:tab/><text:tab/><text:tab/><text:tab/><text:tab/></text:p>
      <text:p text:style-name="P24"><text:span text:style-name="T16"><text:tab/><text:tab/><text:tab/><text:tab/><text:tab/><text:tab/><text:tab/><text:tab/></text:span><text:span text:style-name="T19">Beniamino <text:s/>Deidda</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8:56:35</meta:creation-date>
    <dc:date>2016-07-22T22:04:46</dc:date>
    <meta:editing-duration>PT4H30M51S</meta:editing-duration>
    <meta:editing-cycles>13</meta:editing-cycles>
    <meta:generator>LibreOffice/4.0.2.2$MacOSX_x86 LibreOffice_project/4c82dcdd6efcd48b1d8bba66bfe1989deee49c3</meta:generator>
    <meta:document-statistic meta:table-count="0" meta:image-count="0" meta:object-count="0" meta:page-count="8" meta:paragraph-count="28" meta:word-count="2034" meta:character-count="13892" meta:non-whitespace-character-count="11849"/>
  </office:meta>
</office:document-meta>
</file>