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text-align="center" fo:margin-bottom="0in"/>
    </style:style>
    <style:style style:name="T2" style:parent-style-name="Car.predefinitoparagrafo" style:family="text">
      <style:text-properties style:font-name="Open Sans" fo:font-weight="bold" style:font-weight-asian="bold" style:font-weight-complex="bold" fo:color="#000000" fo:font-size="34pt" style:font-size-asian="34pt" style:font-size-complex="34pt"/>
    </style:style>
    <style:style style:name="T3" style:parent-style-name="Car.predefinitoparagrafo" style:family="text">
      <style:text-properties style:font-name="Open Sans" fo:color="#000000" fo:font-size="34pt" style:font-size-asian="34pt" style:font-size-complex="34pt"/>
    </style:style>
    <style:style style:name="P4" style:parent-style-name="Textbody" style:family="paragraph">
      <style:paragraph-properties fo:text-align="center" fo:margin-bottom="0in"/>
    </style:style>
    <style:style style:name="T5" style:parent-style-name="Car.predefinitoparagrafo" style:family="text">
      <style:text-properties style:font-name="Open Sans" fo:font-weight="bold" style:font-weight-asian="bold" style:font-weight-complex="bold" fo:color="#000000" fo:font-size="40pt" style:font-size-asian="40pt" style:font-size-complex="40pt"/>
    </style:style>
    <style:style style:name="T6" style:parent-style-name="Car.predefinitoparagrafo" style:family="text">
      <style:text-properties style:font-name="Open Sans" fo:color="#000000" fo:font-size="40pt" style:font-size-asian="40pt" style:font-size-complex="40pt"/>
    </style:style>
    <style:style style:name="P7" style:parent-style-name="Textbody" style:family="paragraph">
      <style:paragraph-properties fo:text-align="center" fo:margin-bottom="0in"/>
    </style:style>
    <style:style style:name="T8" style:parent-style-name="Car.predefinitoparagrafo" style:family="text">
      <style:text-properties style:font-name="Open Sans" fo:font-weight="bold" style:font-weight-asian="bold" style:font-weight-complex="bold" fo:color="#000000" fo:font-size="28pt" style:font-size-asian="28pt" style:font-size-complex="28pt"/>
    </style:style>
    <style:style style:name="T9" style:parent-style-name="Car.predefinitoparagrafo" style:family="text">
      <style:text-properties style:font-name="Open Sans" fo:color="#000000" fo:font-size="28pt" style:font-size-asian="28pt" style:font-size-complex="28pt"/>
    </style:style>
    <style:style style:name="P10" style:parent-style-name="Standard" style:family="paragraph">
      <style:paragraph-properties fo:text-align="justify"/>
      <style:text-properties fo:color="#353535" fo:font-size="6pt" style:font-size-asian="6pt" style:font-size-complex="6pt"/>
    </style:style>
    <style:style style:name="P11" style:parent-style-name="Standard" style:family="paragraph">
      <style:paragraph-properties fo:text-align="justify"/>
    </style:style>
    <style:style style:name="T12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13" style:parent-style-name="Car.predefinitoparagrafo" style:family="text"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fo:color="#000000" fo:font-size="13pt" style:font-size-asian="13pt" style:font-size-complex="13pt"/>
    </style:style>
    <style:style style:name="T16" style:parent-style-name="Car.predefinitoparagrafo" style:family="text">
      <style:text-properties fo:color="#000000" fo:font-size="13pt" style:font-size-asian="13pt" style:font-size-complex="13pt"/>
    </style:style>
    <style:style style:name="P17" style:parent-style-name="Standard" style:family="paragraph">
      <style:paragraph-properties fo:text-align="justify"/>
    </style:style>
    <style:style style:name="T18" style:parent-style-name="Car.predefinitoparagrafo" style:family="text">
      <style:text-properties fo:color="#000000" fo:font-size="13pt" style:font-size-asian="13pt" style:font-size-complex="13pt"/>
    </style:style>
    <style:style style:name="T19" style:parent-style-name="Car.predefinitoparagrafo" style:family="text">
      <style:text-properties fo:color="#000000" fo:font-size="13pt" style:font-size-asian="13pt" style:font-size-complex="13pt"/>
    </style:style>
    <style:style style:name="P20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21" style:parent-style-name="Textbody" style:family="paragraph">
      <style:paragraph-properties fo:text-align="justify" fo:margin-bottom="0in"/>
      <style:text-properties fo:color="#000000"/>
    </style:style>
    <style:style style:name="P22" style:parent-style-name="Textbody" style:family="paragraph">
      <style:paragraph-properties fo:text-align="justify" fo:margin-bottom="0in"/>
    </style:style>
    <style:style style:name="T23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" style:parent-style-name="Car.predefinitoparagrafo" style:family="text">
      <style:text-properties fo:color="#000000" fo:font-size="14pt" style:font-size-asian="14pt" style:font-size-complex="14pt"/>
    </style:style>
    <style:style style:name="P26" style:parent-style-name="Textbody" style:family="paragraph">
      <style:paragraph-properties fo:text-align="justify" fo:margin-bottom="0in"/>
      <style:text-properties fo:color="#000000" fo:font-size="13pt" style:font-size-asian="13pt" style:font-size-complex="13pt"/>
    </style:style>
    <style:style style:name="P27" style:parent-style-name="Textbody" style:family="paragraph">
      <style:paragraph-properties fo:margin-bottom="0in"/>
      <style:text-properties style:font-name="Open Sans" fo:color="#000000" fo:font-size="13pt" style:font-size-asian="13pt" style:font-size-complex="13pt"/>
    </style:style>
    <style:style style:name="P28" style:parent-style-name="Textbody" style:family="paragraph">
      <style:paragraph-properties fo:text-align="justify" fo:margin-bottom="0in"/>
    </style:style>
    <style:style style:name="T29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" style:parent-style-name="Car.predefinitoparagrafo" style:family="text">
      <style:text-properties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bottom="0in"/>
    </style:style>
    <style:style style:name="S1" style:family="section">
      <style:section-properties fo:margin-left="0in" fo:margin-right="0in" style:writing-mode="lr-tb"/>
    </style:style>
    <style:style style:name="P32" style:parent-style-name="Quotations" style:family="paragraph">
      <style:paragraph-properties fo:text-align="justify" fo:margin-bottom="0in" fo:margin-left="0in" fo:margin-right="0in">
        <style:tab-stops/>
      </style:paragraph-properties>
    </style:style>
    <style:style style:name="P33" style:parent-style-name="Quotations" style:family="paragraph">
      <style:paragraph-properties fo:text-align="justify" fo:margin-bottom="0in" fo:margin-left="0in" fo:margin-right="0in">
        <style:tab-stops/>
      </style:paragraph-properties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P35" style:parent-style-name="Quotations" style:family="paragraph">
      <style:paragraph-properties fo:text-align="justify" fo:margin-bottom="0in" fo:margin-left="0in" fo:margin-right="0in">
        <style:tab-stops/>
      </style:paragraph-properties>
    </style:style>
    <style:style style:name="T36" style:parent-style-name="Car.predefinitoparagrafo" style:family="text">
      <style:text-properties fo:font-style="italic" style:font-style-asian="italic" style:font-style-complex="italic"/>
    </style:style>
    <style:style style:name="T37" style:parent-style-name="Car.predefinitoparagrafo" style:family="text">
      <style:text-properties fo:font-style="italic" style:font-style-asian="italic" style:font-style-complex="italic"/>
    </style:style>
    <style:style style:name="P38" style:parent-style-name="Quotations" style:family="paragraph">
      <style:paragraph-properties fo:text-align="justify" fo:margin-bottom="0in" fo:margin-left="0in" fo:margin-right="0in">
        <style:tab-stops/>
      </style:paragraph-properties>
    </style:style>
    <style:style style:name="T39" style:parent-style-name="Car.predefinitoparagrafo" style:family="text">
      <style:text-properties fo:font-size="12.5pt" style:font-size-asian="12.5pt" style:font-size-complex="12.5pt"/>
    </style:style>
    <style:style style:name="T40" style:parent-style-name="Car.predefinitoparagrafo" style:family="text">
      <style:text-properties fo:font-size="12.5pt" style:font-size-asian="12.5pt" style:font-size-complex="12.5pt"/>
    </style:style>
    <style:style style:name="T41" style:parent-style-name="Car.predefinitoparagrafo" style:family="text">
      <style:text-properties fo:font-style="italic" style:font-style-asian="italic" style:font-style-complex="italic" fo:font-size="12.5pt" style:font-size-asian="12.5pt" style:font-size-complex="12.5pt"/>
    </style:style>
    <style:style style:name="T42" style:parent-style-name="Car.predefinitoparagrafo" style:family="text">
      <style:text-properties fo:font-size="12.5pt" style:font-size-asian="12.5pt" style:font-size-complex="12.5pt"/>
    </style:style>
    <style:style style:name="T43" style:parent-style-name="Car.predefinitoparagrafo" style:family="text">
      <style:text-properties fo:font-size="12.5pt" style:font-size-asian="12.5pt" style:font-size-complex="12.5pt"/>
    </style:style>
    <style:style style:name="P44" style:parent-style-name="Quotations" style:family="paragraph">
      <style:paragraph-properties fo:text-align="justify" fo:margin-bottom="0in" fo:margin-left="0in" fo:margin-right="0in">
        <style:tab-stops/>
      </style:paragraph-properties>
      <style:text-properties fo:font-size="6pt" style:font-size-asian="6pt" style:font-size-complex="6pt"/>
    </style:style>
    <style:style style:name="P45" style:parent-style-name="Quotations" style:family="paragraph">
      <style:paragraph-properties fo:margin-bottom="0in" fo:margin-left="0in" fo:margin-right="0in">
        <style:tab-stops/>
      </style:paragraph-properties>
    </style:style>
    <style:style style:name="P46" style:parent-style-name="Quotations" style:family="paragraph">
      <style:paragraph-properties fo:margin-bottom="0in" fo:margin-left="0in" fo:margin-right="0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Car.predefinitoparagrafo" style:family="text">
      <style:text-properties fo:font-size="16pt" style:font-size-asian="16pt" style:font-size-complex="16pt"/>
    </style:style>
    <style:style style:name="T49" style:parent-style-name="Car.predefinitoparagrafo" style:family="text">
      <style:text-properties fo:font-style="italic" style:font-style-asian="italic" style:font-style-complex="italic" fo:font-size="16pt" style:font-size-asian="16pt" style:font-size-complex="16pt"/>
    </style:style>
    <style:style style:name="T50" style:parent-style-name="Car.predefinitoparagrafo" style:family="text">
      <style:text-properties fo:font-size="16pt" style:font-size-asian="16pt" style:font-size-complex="16pt"/>
    </style:style>
    <style:style style:name="P51" style:parent-style-name="Standard" style:family="paragraph">
      <style:paragraph-properties fo:text-align="center"/>
    </style:style>
    <style:style style:name="T52" style:parent-style-name="Car.predefinitoparagrafo" style:family="text">
      <style:text-properties fo:font-size="13pt" style:font-size-asian="13pt" style:font-size-complex="13pt"/>
    </style:style>
    <style:style style:name="T53" style:parent-style-name="Car.predefinitoparagrafo" style:family="text">
      <style:text-properties fo:font-size="13pt" style:font-size-asian="13pt" style:font-size-complex="13pt"/>
    </style:style>
    <style:style style:name="T54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fo:font-size="15pt" style:font-size-asian="15pt" style:font-size-complex="15pt"/>
    </style:style>
    <style:style style:name="T57" style:parent-style-name="Car.predefinitoparagrafo" style:family="text">
      <style:text-properties fo:font-size="15pt" style:font-size-asian="15pt" style:font-size-complex="15pt"/>
    </style:style>
    <style:style style:name="T58" style:parent-style-name="Car.predefinitoparagrafo" style:family="text">
      <style:text-properties fo:font-weight="bold" style:font-weight-asian="bold" style:font-weight-complex="bold" fo:font-size="15pt" style:font-size-asian="15pt" style:font-size-complex="15pt"/>
    </style:style>
    <style:style style:name="T59" style:parent-style-name="Car.predefinitoparagrafo" style:family="text">
      <style:text-properties fo:font-size="15pt" style:font-size-asian="15pt" style:font-size-complex="15pt"/>
    </style:style>
    <style:style style:name="T60" style:parent-style-name="Car.predefinitoparagrafo" style:family="text">
      <style:text-properties fo:font-size="15pt" style:font-size-asian="15pt" style:font-size-complex="15pt"/>
    </style:style>
    <style:style style:name="T61" style:parent-style-name="Car.predefinitoparagrafo" style:family="text">
      <style:text-properties fo:font-size="15pt" style:font-size-asian="15pt" style:font-size-complex="15pt"/>
    </style:style>
    <style:style style:name="P62" style:parent-style-name="Quotations" style:family="paragraph">
      <style:paragraph-properties fo:margin-bottom="0in" fo:margin-left="0in" fo:margin-right="0in">
        <style:tab-stops/>
      </style:paragraph-properties>
    </style:style>
  </office:automatic-styles>
  <office:body>
    <office:text text:use-soft-page-breaks="true">
      <text:p text:style-name="P1"><text:span text:style-name="T2">Per</text:span><text:span text:style-name="T3"><text:s/>la sicurezza in ferrovia!</text:span></text:p>
      <text:p text:style-name="P4"><text:span text:style-name="T5">No</text:span><text:span text:style-name="T6"><text:s/>alla prescrizione!</text:span></text:p>
      <text:p text:style-name="P7"><text:span text:style-name="T8">Contro</text:span><text:span text:style-name="T9"><text:s/>le rappresaglie aziendali!</text:span></text:p>
      <text:p text:style-name="P10"/>
      <text:p text:style-name="P11"><text:span text:style-name="T12">Per la Sicurezza</text:span><text:span text:style-name="T13"><text:s/>in ferrovia e nei luoghi di lavoro</text:span></text:p>
      <text:p text:style-name="P14"><text:span text:style-name="T15">La notte del 1° novembre, ancora un grave incidente. Nella stazione di Rapallo, il deragliamento di un<text:s/></text:span><text:span text:style-name="T16">treno-cisterna, per 3 km e mezzo tra le case, carico di cloroformio, sostanza tossica e cancerogena.</text:span></text:p>
      <text:p text:style-name="P17"><text:span text:style-name="T18">Il treno, da Rosignano (Li), era diretto ad Alessandria, ma nella stazione un vagone cisterna è “sviato” (termine tecnico per definire l'uscita delle ruot</text:span><text:span text:style-name="T19">e dal binario).</text:span></text:p>
      <text:p text:style-name="P20">Ai residenti nella zona della stazione il pensiero è andato immediatamente a Viareggio, al 29 giugno 2009. Per affermare e ricordare che la strage di Viareggio non ha insegnato niente in termini di sicurezza in ferrovia.</text:p>
      <text:p text:style-name="P21"/>
      <text:p text:style-name="P22"><text:span text:style-name="T23">NO alla Prescrizio</text:span><text:span text:style-name="T24">ne</text:span><text:span text:style-name="T25"><text:s/>per Viareggio e tutte le stragi</text:span></text:p>
      <text:p text:style-name="P26">In questi giorni, al governo, si discute della prescrizione. La battaglia condotta da anni da faliliari, ferrovieri e cittadini, è per impedire qualsiasi sorta di prescrizione di fronte ad immani tragedie come Viareggio dove l'“incendio colposo”, motivo per cui hanno perso la vita 32 persone, è andato in prescrizione. Il dolore dei familiari è incancellabile e mai potrà andare in prescrizione. Come è possibile accettare che simili reati, con una condanna di 1° grado già avvenuta, possano essere prescritti?!</text:p>
      <text:p text:style-name="P27"/>
      <text:p text:style-name="P28"><text:span text:style-name="T29">Contro<text:s/></text:span><text:span text:style-name="T30">licenziamenti e sospensioni</text:span></text:p>
      <text:p text:style-name="P31">RFI di Roma ha comunicato al<text:s/>Rls/Rsu<text:s/>Stefano Pennacchietti la notizia del provvedimento disciplinare di 5 giorni di sospensione dal lavoro senza retribuzione.</text:p>
      <text:section text:name="Sect1" text:style-name="S1">
        <text:p text:style-name="P32">L’“accusa” è aver cagionato danno a Rfi per aver interrotto l’attività dei lavoratori di una ditta appaltatrice, che operavano sui binari senza l'organizzazione e la protezione cantieri, violando così la normativa sulla sicurezza.</text:p>
        <text:p text:style-name="P33">Un<text:s/>attacco ad un lavoratore che, nello svolgimento delle sue funzioni, con un'esperienza decennale di Rappresentante dei lavoratori per la sicurezza (Rls), viene<text:s/><text:span text:style-name="T34">accusato</text:span><text:s/>di aver tutelato la sicurezza sul lavoro. Fin troppo chiara è la volontà d'intimidazione verso i lavoratori. <text:s text:c="3"/></text:p>
        <text:p text:style-name="P35">Questo<text:s/>episodio, l'ennesimo contro la sicurezza e la salute è stato, così, commentato da Stefano:<text:s/>“<text:span text:style-name="T36">Il mio è uno dei tanti casi, che vedono colpiti molti attivisti sindacali: da Dante De Angelis a Gino Puntoriero (Ferservizi Calabria), da Giovanni Bucciero (Trenit</text:span><text:span text:style-name="T37">alia Caserta) ai tre apprendisti di Trenitalia, recentemente licenziati, da crescenti provocazioni quotidiane ad attivisti sindacali fino ai gravissimi atti verso Riccardo Antonini e Sandro Giuliani, solo per ricordare i più emblematici</text:span>”.</text:p>
        <text:p text:style-name="P38"><text:span text:style-name="T39">Riccardo<text:s/></text:span><text:span text:style-name="T40">Antonini è stato licenziato dalle FS; il ricorso respinto dai giudici del lavoro. L'“accusa”: essere a fianco dei familiari delle 32 Vittime ed aver violato '</text:span><text:span text:style-name="T41">l'obbligo di fedeltà'<text:s/></text:span><text:span text:style-name="T42">a Moretti, Elia, Soprano ... condannati per la strage ferroviaria di Viaregg</text:span><text:span text:style-name="T43">io.</text:span></text:p>
        <text:p text:style-name="P44"/>
        <text:p text:style-name="P45">13 novembre 2018 <text:s text:c="5"/></text:p>
        <text:p text:style-name="P46"><text:s text:c="27"/>-<text:s/><text:span text:style-name="T47">Associazione</text:span><text:span text:style-name="T48"><text:s/>familiari “</text:span><text:span text:style-name="T49">Il Mondo che vorrei</text:span><text:span text:style-name="T50">” onlus</text:span></text:p>
        <text:p text:style-name="P51"><text:a xlink:href="mailto:info@ilmondochevorreiviareggio" office:target-frame-name="_top" xlink:show="replace"><text:span text:style-name="T52">info@ilmondochevorreiviareggio</text:span></text:a><text:span text:style-name="T53">; <text:s text:c="5"/>facebook:<text:s/></text:span><text:span text:style-name="T54">ilmondochevorreionlusviareggio</text:span></text:p>
        <text:p text:style-name="P55"><text:span text:style-name="T56"><text:s text:c="14"/></text:span><text:span text:style-name="T57"><text:s text:c="13"/>-</text:span><text:span text:style-name="T58">Assemblea</text:span><text:span text:style-name="T59"><text:s/>29 giugno <text:s text:c="2"/></text:span><text:a xlink:href="mailto:assemblea29giugno@gmail.com" office:target-frame-name="_top" xlink:show="replace"><text:span text:style-name="T60">assemblea29giugno@gmail.com</text:span></text:a><text:span text:style-name="T61"><text:s text:c="2"/></text:span></text:p>
        <text:soft-page-break/>
        <text:p text:style-name="P62">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itolo5" style:display-name="Titolo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S" style:display-name="IN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co Caldiroli</meta:initial-creator>
    <dc:creator>Marco Caldiroli</dc:creator>
    <meta:creation-date>2018-11-14T17:34:00Z</meta:creation-date>
    <dc:date>2018-11-14T17:34:00Z</dc:date>
    <meta:print-date>2018-11-12T20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70" meta:character-count="3148" meta:row-count="22" meta:non-whitespace-character-count="2684"/>
  </office:meta>
</office:document-meta>
</file>